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f6bf" officeooo:paragraph-rsid="0012f6bf" style:text-blinking="false" fo:background-color="transparent" style:font-size-asian="12pt" style:font-name-complex="Arial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f6bf" officeooo:paragraph-rsid="0012f6bf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f6bf" officeooo:paragraph-rsid="0012f6bf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2f6bf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f6bf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b515"/>
    </style:style>
    <style:style style:name="T12" style:family="text">
      <style:text-properties officeooo:rsid="0012f6bf"/>
    </style:style>
    <style:style style:name="T13" style:family="text">
      <style:text-properties officeooo:rsid="0014720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8">P</text:span><text:span text:style-name="T7">royecto de </text:span><text:span text:style-name="T8">L</text:span><text:span text:style-name="T7">ey </text:span><text:span text:style-name="T9">33606 CD</text:span><text:span text:style-name="T7">:</text:span> <text:span text:style-name="T12">Por el cual se modifica el artículo 16 de la Ley Provincial de Enseñanza Privada (Ley 6427, modificatorias y complementarias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Modifícase el Artículo 16 de la ley de Servicio Provincial de Enseñanza Privada (Ley 6427, modificatorias y complementarias), el que quedará redactado de la siguiente manera:</text:p>
      <text:p text:style-name="P18">"ARTÍCULO 16.- Los establecimientos incorporados que perciben aranceles y demuestren fehacientemente que no pueden abonar al personal escolar las retribuciones establecidas en el orden oficial, podrán gozar para ese solo efecto, de una retribución en dinero.</text:p>
      <text:p text:style-name="P19">Esta retribución para el pago exclusivo al personal será del 80%, 60% y 40% del total de los sueldos, durante 10 meses del año, según la situación económica de éstos, comprobada con el balance anual y teniendo en cuenta <text:span text:style-name="T13">l</text:span>a política de fomento educativo de la Provincia. Para los dos meses restantes y el sueldo anual complementario, podrá ser de hasta el 100%.</text:p>
      <text:p text:style-name="P19">Los establecimientos incorporados que impartan en algunos de los niveles de la enseñanza absolutamente gratuita percibirán en dicho nivel una contribución del cien por ciento de los sueldos del personal.</text:p>
      <text:p text:style-name="P19">En aquellas localidades donde exista solo un establecimiento en cualquiera de <text:span text:style-name="T13">l</text:span>os niveles, la retribución a otorgar por parte del Estado Provincial comprenderá además la totalidad de los gastos de funcionamiento de la entidad educativa.</text:p>
      <text:p text:style-name="P19">"En el caso de las denominadas Escuelas de la Familia Agrícola nucleadas a nivel nacional en la Asociación de Promoción de las Escuelas de la Familia Agrícola (APEFA), el aporte económico no reintegrable a otorgar por parte del Estado Provincial será equivalente al importe que la entidad educativa debiere desembolsar en concepto de gastos de funcionamiento".</text:p>
      <text:p text:style-name="P16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2">30</text:span> de <text:span text:style-name="T12">noviem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10:39:34.995759160</dc:date>
    <meta:print-date>2017-12-06T10:28:51.403407115</meta:print-date>
    <meta:editing-cycles>45</meta:editing-cycles>
    <meta:editing-duration>PT1H22M27S</meta:editing-duration>
    <meta:generator>LibreOffice/5.1.6.2$Linux_X86_64 LibreOffice_project/10m0$Build-2</meta:generator>
    <meta:document-statistic meta:table-count="2" meta:image-count="1" meta:object-count="0" meta:page-count="2" meta:paragraph-count="22" meta:word-count="364" meta:character-count="2305" meta:non-whitespace-character-count="1948"/>
  </office:meta>
</office:document-meta>
</file>